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70</text:p>
          </table:table-cell>
          <table:table-cell table:number-columns-repeated="4" table:style-name="ce10"/>
          <table:table-cell office:value-type="string" table:style-name="ce12">
            <text:p>0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" table:style-name="ce17">
            <text:p>2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5204:56</text:p>
          </table:table-cell>
          <table:covered-table-cell/>
          <table:table-cell office:value-type="float" office:value="194166" table:style-name="ce20">
            <text:p>194166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2:3300001:274</text:p>
          </table:table-cell>
          <table:covered-table-cell/>
          <table:table-cell office:value-type="float" office:value="99918" table:style-name="ce22">
            <text:p>99918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6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6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7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7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7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7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7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7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7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7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7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7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7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7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7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7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7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7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7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7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7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7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7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7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7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7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7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7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7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7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7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7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7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7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7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7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7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7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7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7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7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7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7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7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7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7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7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7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7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7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7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7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7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7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7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7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7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7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7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7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7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7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7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7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79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7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0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0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0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10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0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10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10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1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1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1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1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1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10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10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1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0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0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0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3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3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3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3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3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3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3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3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3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3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3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3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3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3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3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3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3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3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3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3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3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3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3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3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3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3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3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3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3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3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3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3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3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3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3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3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3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3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3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3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3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3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3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3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3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3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3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3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3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3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3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3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3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01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010001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3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04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number-columns-spanned="3" table:number-rows-spanned="1" table:style-name="ce2">
            <text:p>36:34:0504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6693FED82F91972354B76BC34B84AEF228845C96402C039362ACAB427D32DDF11942BCA014D6047741CA9F3F833749139190610FE1AF7F572C5AC6C686D90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4-04T07:37:17Z</meta:creation-date>
    <dc:date>2024-04-04T07:37:17Z</dc:date>
  </office:meta>
</office:document-meta>
</file>